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bold"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bold"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bold" fo:font-family="Arial" style:font-family-asian="Arial" style:font-family-complex="Arial"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bold" fo:font-family="Arial" style:font-family-asian="Arial" style:font-family-complex="Arial"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bold"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bold"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7" style:family="text">
      <style:text-properties fo:font-size="11.00pt" fo:font-weight="normal" fo:font-family="Arial" style:font-family-asian="Arial" style:font-family-complex="Arial"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bold"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 style:family="text">
      <style:text-properties fo:font-size="11.0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5.45pt" fo:text-indent="0.00pt"/>
    </style:style>
    <style:style style:name="P3" style:family="paragraph">
      <style:paragraph-properties fo:line-height="100.00%" fo:text-align="left"/>
    </style:style>
    <style:style style:name="P4" style:family="paragraph">
      <style:paragraph-properties fo:line-height="100.00%" fo:text-align="left" fo:margin-left="35.45pt" fo:text-indent="0.00pt"/>
    </style:style>
    <style:style style:name="P5" style:family="paragraph">
      <style:paragraph-properties fo:line-height="100.00%" fo:text-align="left"/>
    </style:style>
    <style:style style:name="P6" style:family="paragraph">
      <style:paragraph-properties fo:line-height="100.00%" fo:text-align="left" fo:margin-left="35.45pt" fo:text-indent="0.00pt"/>
    </style:style>
    <style:style style:name="P7" style:family="paragraph">
      <style:paragraph-properties fo:line-height="100.00%" fo:text-align="left"/>
    </style:style>
    <style:style style:name="P8" style:family="paragraph">
      <style:paragraph-properties fo:line-height="100.00%" fo:text-align="left" fo:margin-left="35.45pt" fo:text-indent="0.00pt"/>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office:automatic-styles>
  <office:body>
    <office:text>
      <text:p text:style-name="P1"><text:span text:style-name="T1">Umschlag</text:span></text:p>
      <text:p text:style-name="P1"><text:span text:style-name="T2"/></text:p>
      <text:p text:style-name="P1"><text:span text:style-name="T3">Benutzerhandbuch</text:span></text:p>
      <text:p text:style-name="P1"><text:span text:style-name="T4"/></text:p>
      <text:p text:style-name="P1"><text:span text:style-name="T4"/></text:p>
      <text:p text:style-name="P1"><text:span text:style-name="T5">Seite 1</text:span></text:p>
      <text:p text:style-name="P1"><text:span text:style-name="T6"/></text:p>
      <text:p text:style-name="P1"><text:span text:style-name="T7">Warnhinweise und Haftungsausschlüsse (vor Gebrauch lesen)</text:span></text:p>
      <text:p text:style-name="P1"><text:span text:style-name="T8"/></text:p>
      <text:p text:style-name="P1"><text:span text:style-name="T9">Erster Gebrauch<text:s/></text:span><text:span text:style-name="T10">–</text:span><text:span text:style-name="T11"><text:s/>Untersuche den Kartoninhalt. Vergewissere Dich, dass sich alle enthaltenen Bestandteile in einem guten Zustand befinden und nicht bei der Lieferung beschädigt wurden. Prüfe Glasteile auf Risse oder Bruchstellen. Verpackungsmaterial, Tüten und Kleinteile können zum Ersticken führen. Halte diese daher außer Reichweite von Kindern, Minderjährigen und Haustieren. Um eventuell vorhandene Rückstände der Verpackung zu verbrennen, schalte das Gerät ein, stelle die Temperatur auf 220° C und lasse es für etwa 5 - 10 Minuten aufheizen.</text:span></text:p>
      <text:p text:style-name="P1"><text:span text:style-name="T12"/></text:p>
      <text:p text:style-name="P1"><text:span text:style-name="T13">Warnung<text:s/></text:span><text:span text:style-name="T14">–</text:span><text:span text:style-name="T15"><text:s/>Heiße Teile<text:s/></text:span><text:span text:style-name="T16">–</text:span><text:span text:style-name="T17"><text:s/>Behandle heiße Teile und Glasteile mit besonderer Vorsicht. Lasse das Heizelement und heiße Teile abzukühlen, bevor Du sie berührst, lagerst oder auf eine Oberfläche platzierst, die durch heiße Teile Schaden davon tragen könnte.</text:span></text:p>
      <text:p text:style-name="P1"><text:span text:style-name="T18"/></text:p>
      <text:p text:style-name="P1"><text:span text:style-name="T19">Alle Glasbestandteile bestehen aus robustem Borosilikatglas wissenschaftlicher Qualität. Aber auch Borosilikatglas ist zerbrechlich, daher mit Bedacht und äußerster Sorgfalt behandeln. Klopfe nicht auf die Oberfläche, um Risse und einen Bruch zu vermeiden. Falls Glas fällt oder es zu einem Zusammenstoß kommt, prüfe es nach Rissen, Absplitterungen oder Schwachstellen, bevor du es benutzt. Halte heiße Glasteile nicht unter kaltes Wasser und setze sie keinen extremen Temperaturunterschieden aus, da dies auch zu Glasrissen und -brüchen führen kann.</text:span></text:p>
      <text:p text:style-name="P1"><text:span text:style-name="T20"/></text:p>
      <text:p text:style-name="P1"><text:span text:style-name="T21">Das Gerät enthält elektrische und empfindliche Komponenten, daher nicht fallen lassen. Falls das Gerät beschädigt ist, bitte nicht benutzen. Um einen Stromschlag/Feuer zu verhindern, darf der Vaporizer niemals in oder rund um Wasser oder andere Flüssigkeiten benutzt werden. Stecke oder gieße nichts in das Gerät und stelle es nicht in die Nähe von entzündbarem Material. Setze den Vaporizer keinen extremen Temperaturen aus. Öffne das Gerät nicht, da dies einen Stromschlag verursachen kann und zum Erlöschen der Garantie führt.</text:span></text:p>
      <text:p text:style-name="P1"><text:span text:style-name="T22"/></text:p>
      <text:p text:style-name="P1"><text:span text:style-name="T23">Reiße oder drehe das Kabel nicht, um das Gerät vom Stromnetz zu nehmen. Um es vom Stromnetz zu trennen, schalte das Gerät aus und und ziehe das Stromkabel direkt am Stecker haltend aus der Steckdose. Lasse das Kabel nicht über die Kante eines Tisches/Tresens hängen oder heiße Oberflächen berühren. Das Gerät sollte an einem sicheren Ort platziert werden, so dass man nicht über das Stromkabel stolpert oder es aus Versehen herauszieht. Falls ein Verlängerungsstromkabel notwendig ist, nutze ein geerdetes Dreileiter-Stromkabel (geerdetes Typ 3 Kabel).</text:span></text:p>
      <text:p text:style-name="P1"><text:span text:style-name="T24"/></text:p>
      <text:p text:style-name="P1"><text:span text:style-name="T25">Lasse das Gerät niemals eingeschaltet und unbeaufsichtigt liegen.</text:span></text:p>
      <text:p text:style-name="P1"><text:span text:style-name="T26"/></text:p>
      <text:p text:style-name="P1"><text:span text:style-name="T26"/></text:p>
      <text:p text:style-name="P1"><text:span text:style-name="T27">Seite 2</text:span></text:p>
      <text:p text:style-name="P1"><text:span text:style-name="T28"/></text:p>
      <text:p text:style-name="P1"><text:span text:style-name="T29">Warnhinweise und Haftungsausschlüsse (Fortsetzung)</text:span></text:p>
      <text:p text:style-name="P1"><text:span text:style-name="T30"/></text:p>
      <text:p text:style-name="P1"><text:span text:style-name="T31">Die in dieser Anleitung enthaltenen Informationen dienen als Hilfestellung, um die verschiedenen Theorien und praktischen Anwendungen, die Vorbereitung und den Gebrauch zu verstehen. Die Bedienungsanleitung garantiert nicht die Wirksamkeit der Anwendung und ersetzt in keinster Weise eine professionelle Beratung.<text:line-break/><text:line-break/>Die hier beinhaltete Information dient nur der Vorbeugung und Anleitung. Die Information sollte niemals als medizinischer Ratgeber oder als Diagnose bei gesundheitlichen Problemen, Unwohlsein oder Krankheit betrachtet werden. Es obliegt der Verantwortung des Verbrauchers, einen Arzt oder medizinischen Fachmann zu konsultieren. Dieses Gerät wurde nicht als medizinisches Gerät entwickelt. Benutze das Gerät nur zu dem vorgesehenen Zweck.</text:span></text:p>
      <text:p text:style-name="P1"><text:span text:style-name="T31"><text:line-break/>Sicherheits-Zertifikate<text:line-break/></text:span></text:p>
      <text:p text:style-name="P1"><text:span text:style-name="T31">Ausgestattet für die Benutzung weltweit mit einer Eingangskapazität von 110-240 Volt und internationale Sicherheitszertifikate.</text:span></text:p>
      <text:p text:style-name="P1"><text:span text:style-name="T32"/></text:p>
      <text:p text:style-name="P1"><text:span text:style-name="T32"/></text:p>
      <text:p text:style-name="P1"><text:span text:style-name="T33">Seite 3</text:span></text:p>
      <text:p text:style-name="P1"><text:span text:style-name="T34"/></text:p>
      <text:p text:style-name="P1"><text:span text:style-name="T35">Haftungsbeschränkung (vor Gebrauch lesen)</text:span></text:p>
      <text:p text:style-name="P1"><text:span text:style-name="T36"/></text:p>
      <text:p text:style-name="P1"><text:span text:style-name="T37">Falscher, unsachgemäßer oder nachlässiger Gebrauch kann zu Personenschäden führen. Arizer und angeschlossene Unternehmen übernehmen keinerlei Haftung für Verletzungen und Schäden, die aus dem Gebrauch oder Missbrauch dieses Geräts entstehen. Aufgrund der Zerbrechlichkeit und Eigenschaft von Glas, haften Arizer und angeschlossene Unternehmen nicht für Schnittverletzungen durch Zerbrechen. Arizer und angeschlossene Unternehmen haften nicht für Brandverletzungen durch das Anfassen von heißen Bestandteilen. Arizer und angeschlossene Unternehmen haften nicht für Fehler/Ausfälle bei Nichtbeachten unserer Warnungen und Sicherheitshinweise. Mit Kauf dieses Produkts übernimmt der Käufer alle Risiken, die mit Lithium-Ionen-Akkus in Verbindung gebracht werden. Wenn Du unseren Bedingungen nicht zustimmst, gebe das Produkt sofort vor dem ersten Gebrauch zurück.<text:line-break/><text:line-break/>Dieses Produkt wurde für den Gebrauch mit den hier beschriebenen Kräutern entwickelt<text:s/></text:span><text:span text:style-name="T38">–</text:span><text:span text:style-name="T39"><text:s/>Arizer und angeschlossene Unternehmen übernehmen keine Haftung für den Gebrauch mit anderen Kräutern als die hier beschriebenen. Die Haftung der Firma für Schäden in Verbindung mit diesem Produkt und seiner Bestandteile dürfen den Kaufpreis dieses Produkts nicht überschreiten.</text:span></text:p>
      <text:p text:style-name="P1"><text:span text:style-name="T40"/></text:p>
      <text:p text:style-name="P1"><text:span text:style-name="T41">WICHTIG: Halte Dich an die gesetzlichen Vorschriften Deines Landes. Nicht alle essentiellen Öle, Pflanzen und Kräuter sind in jedem Land oder Bundesland legal. Prüfe die Gesetzgebung Deines Landes, bevor Du Dir Pflanzenmaterial bestellst. Dieses Gerät ist nur für den legalen Gebrauch gedacht.</text:span></text:p>
      <text:p text:style-name="P1"><text:span text:style-name="T42"/></text:p>
      <text:p text:style-name="P1"><text:span text:style-name="T42"/></text:p>
      <text:p text:style-name="P1"><text:span text:style-name="T43">Seite 4</text:span></text:p>
      <text:p text:style-name="P1"><text:span text:style-name="T44"/></text:p>
      <text:p text:style-name="P1"><text:span text:style-name="T45">Was enthalten ist</text:span></text:p>
      <text:p text:style-name="P1"><text:span text:style-name="T46"/></text:p>
      <text:p text:style-name="P2"><text:span text:style-name="T47">1 x Extreme Q Mehrzweck-Mikroerhitzer</text:span></text:p>
      <text:p text:style-name="P2"><text:span text:style-name="T47">1 x Netzteil</text:span></text:p>
      <text:p text:style-name="P2"><text:span text:style-name="T47">1 X Fernbedienung</text:span></text:p>
      <text:p text:style-name="P2"><text:span text:style-name="T47">2 x Glas-Zyklon-Füllkammer</text:span></text:p>
      <text:p text:style-name="P2"><text:span text:style-name="T47">1 x Aromaglaskopf</text:span></text:p>
      <text:p text:style-name="P2"><text:span text:style-name="T47">2 x Austauschbare Mundstücke aus Glas</text:span></text:p>
      <text:p text:style-name="P2"><text:span text:style-name="T47">1 x Glasstocher</text:span></text:p>
      <text:p text:style-name="P2"><text:span text:style-name="T47">1 x Langer Silikonschlauch</text:span></text:p>
      <text:p text:style-name="P2"><text:span text:style-name="T47">1 x Glaswinkeladapter mit Kurzschlauch</text:span></text:p>
      <text:p text:style-name="P2"><text:span text:style-name="T47">2 x Ballons mit Mundstücken aus mattiertem Glas</text:span></text:p>
      <text:p text:style-name="P2"><text:span text:style-name="T47">1 x Extra Sieb (flach)</text:span></text:p>
      <text:p text:style-name="P2"><text:span text:style-name="T47">1 x Extra Sieb (kuppelförmig)</text:span></text:p>
      <text:p text:style-name="P2"><text:span text:style-name="T47">1 x Proben aromatischer Pflanzen</text:span></text:p>
      <text:p text:style-name="P2"><text:span text:style-name="T47">1 x Bedienungsanleitung</text:span></text:p>
      <text:p text:style-name="P3"><text:span text:style-name="T48"/></text:p>
      <text:p text:style-name="P3"><text:span text:style-name="T48"/></text:p>
      <text:p text:style-name="P3"><text:span text:style-name="T49">Seite 5</text:span></text:p>
      <text:p text:style-name="P3"><text:span text:style-name="T50"/></text:p>
      <text:p text:style-name="P3"><text:span text:style-name="T51">Bedienfeld/Steuerung</text:span></text:p>
      <text:p text:style-name="P3"><text:span text:style-name="T52"/></text:p>
      <text:p text:style-name="P3"><text:span text:style-name="T53">Das Bedienfeld besteht aus dem LED und vier Tasten: Die Ein-/Austaste, die Menütaste, sowie die Hoch [up arrow image] &amp; Runter [down arrow image] Pfeiltasten.</text:span></text:p>
      <text:p text:style-name="P3"><text:span text:style-name="T54"/></text:p>
      <text:p text:style-name="P3"><text:span text:style-name="T55">Die kleinere Nummer, welche im unteren rechten Bereich des LED-Bildschirms erscheint, stellt die eingestellte Temperatur dar. Die größere Nummer steht für die aktuelle Temperatur des Geräts.</text:span></text:p>
      <text:p text:style-name="P3"><text:span text:style-name="T56"/></text:p>
      <text:p text:style-name="P3"><text:span text:style-name="T57">Benutze die "M" Taste, um durch das Menü zu navigieren und die Hoch und Runter Tasten, um die verschiedenen Optionen auszuwählen. Jede Funktion besitzt ein passendes Symbol im oberen Teil des Displays:</text:span></text:p>
      <text:p text:style-name="P3"><text:span text:style-name="T58"/></text:p>
      <text:p text:style-name="P3"><text:span text:style-name="T59">Audio: Ein Audiosignal/Piep ertönt beim Drücken der Tasten des Bedienfelds oder der Fernbedienung. Dieses Signal kann für eine geräuschlose Bedienung ausgeschaltet werden.</text:span></text:p>
      <text:p text:style-name="P3"><text:span text:style-name="T60"/></text:p>
      <text:p text:style-name="P3"><text:span text:style-name="T61">Timer: Der programmierbare Ausschalt-Timer kann in 30 Minuten Abständen in einem Zeitraum von bis zu vier Stunden eingestellt werden. Die Timer-LED erscheint in einem beständigen grün wenn der Timer Aktiv ist, so dass Du weißt, dass eine automatische Abschaltung des Geräts zu der eingestellten Zeit erfolgt.</text:span></text:p>
      <text:p text:style-name="P3"><text:span text:style-name="T62"/></text:p>
      <text:p text:style-name="P3"><text:span text:style-name="T63">Temperatur: Du kannst die Temperatur auf dem Hauptbedienfeld und im Menü in 1 Grad Schritten von 50° C<text:s/></text:span><text:span text:style-name="T64">–</text:span><text:span text:style-name="T65"><text:s/>260° C (122° F<text:s/></text:span><text:span text:style-name="T66">–</text:span><text:span text:style-name="T67"><text:s/>500° F) einstellen, indem du die Hoch / Runter Tasten betätigst.</text:span></text:p>
      <text:p text:style-name="P3"><text:span text:style-name="T68"/></text:p>
      <text:p text:style-name="P3"><text:span text:style-name="T69">Ventilator: Der leise &amp; starke, dreistufige Ventilator besitzt folgende Einstellungen: Ventilator AUS, Stufe 1 (geringe Geschwindigkeit), Stufe 2 (mittlere Geschwindigkeit) und Stufe 3 (hohe Geschwindigkeit).</text:span></text:p>
      <text:p text:style-name="P3"><text:span text:style-name="T70"/></text:p>
      <text:p text:style-name="P3"><text:span text:style-name="T71">Bodenbeleuchtung: Schalte die blaue Bodenbeleuchtung EIN/AUS, um eine angenehme und entspannende Stimmung zu schaffen und im Dunkeln für genügend Licht zu sorgen.</text:span></text:p>
      <text:p text:style-name="P3"><text:span text:style-name="T72"/></text:p>
      <text:p text:style-name="P3"><text:span text:style-name="T73">Temperaturanzeige: Die Standarteinstellung der Temperaturanzeige ist Celsius, ein Wechsel zu Fahrenheit ist jedoch problemlos möglich.</text:span></text:p>
      <text:p text:style-name="P3"><text:span text:style-name="T74"/></text:p>
      <text:p text:style-name="P3"><text:span text:style-name="T74"/></text:p>
      <text:p text:style-name="P3"><text:span text:style-name="T75">Seite 6</text:span></text:p>
      <text:p text:style-name="P3"><text:span text:style-name="T76"/></text:p>
      <text:p text:style-name="P3"><text:span text:style-name="T76"/></text:p>
      <text:p text:style-name="P3"><text:span text:style-name="T77">Fernbedienung</text:span></text:p>
      <text:p text:style-name="P3"><text:span text:style-name="T78"/></text:p>
      <text:p text:style-name="P3"><text:span text:style-name="T79">EIN/AUS Taste: Schalte das Heizelement EIN/AUS</text:span></text:p>
      <text:p text:style-name="P3"><text:span text:style-name="T80"/></text:p>
      <text:p text:style-name="P3"><text:span text:style-name="T81">Audiosignal Taste: Schalte das Audiosignal “Piep” EIN/AUS</text:span></text:p>
      <text:p text:style-name="P3"><text:span text:style-name="T82"/></text:p>
      <text:p text:style-name="P3"><text:span text:style-name="T83">Licht Taste: Schalte die blaue Basisbeleuchtung EIN/AUS</text:span></text:p>
      <text:p text:style-name="P3"><text:span text:style-name="T84"/></text:p>
      <text:p text:style-name="P3"><text:span text:style-name="T85">Automatische Ausschaltung Tasten: Ausschalttimer einstellen oder ausschalten</text:span></text:p>
      <text:p text:style-name="P3"><text:span text:style-name="T86"/></text:p>
      <text:p text:style-name="P3"><text:span text:style-name="T87">Ventilator AUS: Ventilator ausschalten</text:span></text:p>
      <text:p text:style-name="P3"><text:span text:style-name="T88"/></text:p>
      <text:p text:style-name="P3"><text:span text:style-name="T89">Stufe 1: Ventilator auf geringe Geschwindigkeit stellen</text:span></text:p>
      <text:p text:style-name="P3"><text:span text:style-name="T90"/></text:p>
      <text:p text:style-name="P3"><text:span text:style-name="T91">Stufe 2: Ventilator auf mittlere Geschwindigkeit stellen</text:span></text:p>
      <text:p text:style-name="P3"><text:span text:style-name="T92"/></text:p>
      <text:p text:style-name="P3"><text:span text:style-name="T93">Stufe 3: Ventilator auf hohe Geschwindigkeit stellen</text:span></text:p>
      <text:p text:style-name="P3"><text:span text:style-name="T94"/></text:p>
      <text:p text:style-name="P3"><text:span text:style-name="T95">Plus (+) &amp; Minus Tasten (-): Temperatur erhöhen oder verringern und durch die Menüfunktionen navigieren.</text:span></text:p>
      <text:p text:style-name="P3"><text:span text:style-name="T96"/></text:p>
      <text:p text:style-name="P3"><text:span text:style-name="T97">Temperatur-Voreinstellungen: Voreingestellte Temperaturen, die im allgemeine häufig genutzt werden (in Celsius).</text:span></text:p>
      <text:p text:style-name="P3"><text:span text:style-name="T98"/></text:p>
      <text:p text:style-name="P3"><text:span text:style-name="T98"/></text:p>
      <text:p text:style-name="P3"><text:span text:style-name="T99">Seite 7</text:span></text:p>
      <text:p text:style-name="P3"><text:span text:style-name="T100"/></text:p>
      <text:p text:style-name="P3"><text:span text:style-name="T101">Betrieb</text:span></text:p>
      <text:p text:style-name="P3"><text:span text:style-name="T102"/></text:p>
      <text:p text:style-name="P3"><text:span text:style-name="T103">Schlauchsystem:</text:span></text:p>
      <text:p text:style-name="P3"><text:span text:style-name="T104"/></text:p>
      <text:p text:style-name="P4"><text:span text:style-name="T105">(1) Fülle eine geringe Menge geschnittene/gemahlene Kräuter in die Glas-Zyklon-Füllkammer. Um das beste Resultat zu erreichen, fülle/stopfe die Kräuter nicht zu fest in den Kopf. Wie die Kräuterkammer befüllt und welche Menge benutzt wird, hängt von der Präferenz des jeweiligen Anwenders ab. Experimentiere mit verschiedenen Mengen, um herauszufinden, was für Dich am besten funktioniert.</text:span></text:p>
      <text:p text:style-name="P4"><text:span text:style-name="T106"/></text:p>
      <text:p text:style-name="P4"><text:span text:style-name="T107">(2) Schließe den Extreme Q an das Stromnetz an, schalte es ein und wähle die von Dir bevorzugte Temperatur. Das Heiz-LED leuchtet zunächst in einem soliden rot und blinkt, sobald die eingestellte Temperatur erreicht wurde. Das Gerät kann mit verschiedenen Temperaturen genutzt werden, welche von Deinen persönlichen Präferenzen und die Art und Qualität der zum Einsatz kommenden Kräuter abhängen. Die Temperatur zwischen 170° C und 230° C ist die ideale Temperatur für die meisten Kräutermischungen, um einen starken und geschmackvollen Dampf zu erhalten. Niedrigere Temperaturen produzieren einen geschmackvolleren Dampf und höhere Temperaturen sorgen für eine schnellere Verdampfung. Experimentiere mit verschiedenen Temperaturen, um herauszufinden, was für Dich am besten funktioniert.</text:span></text:p>
      <text:p text:style-name="P4"><text:span text:style-name="T108"/></text:p>
      <text:p text:style-name="P4"><text:span text:style-name="T109">(3) Befestige die Glass Cyclone Bowl an das Gerät und dann den Schlauch an die Kräuterkammer. Lasse die befüllte Glass Cyclone Bowl für ein paar Minuten aufheizen, um das Kräutermaterial für den Gebrauch vorzubereiten.</text:span></text:p>
      <text:p text:style-name="P4"><text:span text:style-name="T110"/></text:p>
      <text:p text:style-name="P4"><text:span text:style-name="T111">(4) Inhaliere den Dampf durch das Glasmundstück mit einem langsamen, gleichmäßigen Zug. Du kannst auch den Ventilator einsetzen, um einen verstärkten Zug/Luftfluss zu erhalten. Glasmundstücke können schnell ausgetauscht werden, so dass jeder Anwender sein eigenes Mundstück benutzen kann.</text:span></text:p>
      <text:p text:style-name="P4"><text:span text:style-name="T112"/></text:p>
      <text:p text:style-name="P4"><text:span text:style-name="T113">(5) Nach 4-5 langen Zügen, solltest Du die Kräuter im Glass Cyclone Bowl mit dem mitgelieferten Glasstocher umrühren. Ein gelegentliches Umrühren des Inhalts hilft, das meiste aus dem Kräutermaterial zu holen. Deine Kräuter sehen ausgetrocknet und dunkler aus, wenn sie aufgebraucht wurden.</text:span></text:p>
      <text:p text:style-name="P4"><text:span text:style-name="T114"/></text:p>
      <text:p text:style-name="P4"><text:span text:style-name="T115">(6) Entferne den Inhalt der Kräuterkammer und befülle sie nach Wunsch erneut.</text:span></text:p>
      <text:p text:style-name="P5"><text:span text:style-name="T116"/></text:p>
      <text:p text:style-name="P5"><text:span text:style-name="T116"/></text:p>
      <text:p text:style-name="P5"><text:span text:style-name="T117">Seite 8</text:span></text:p>
      <text:p text:style-name="P5"><text:span text:style-name="T118"/></text:p>
      <text:p text:style-name="P5"><text:span text:style-name="T119">Betrieb (Fortsetzung)</text:span></text:p>
      <text:p text:style-name="P5"><text:span text:style-name="T120"/></text:p>
      <text:p text:style-name="P6"><text:span text:style-name="T121">(1) Folge Punkt 1 &amp; 2 des Whip-Systems.</text:span></text:p>
      <text:p text:style-name="P6"><text:span text:style-name="T122"/></text:p>
      <text:p text:style-name="P6"><text:span text:style-name="T123">(2) Befestige die Glass Cyclone Bowl an das Gerät und dann das Mini Whip an den Kopf. Lasse die befüllte Glass Cyclone Bowl für ein paar Minuten aufheizen, um das Kräutermaterial für den Gebrauch vorzubereiten.</text:span></text:p>
      <text:p text:style-name="P6"><text:span text:style-name="T124"/></text:p>
      <text:p text:style-name="P6"><text:span text:style-name="T125">(3) Wenn das Glas aufgeheizt wurde, befestige das Ballon Mundstück aus mattiertem Glas an das All-Glass Mini Whip.</text:span></text:p>
      <text:p text:style-name="P6"><text:span text:style-name="T126"/></text:p>
      <text:p text:style-name="P6"><text:span text:style-name="T127">(4) Stelle den Ventilator auf die von Dir bevorzugte Geschwindigkeit ein und lasse den Ballon mit Dampf befüllen. Schalte den Ventilator aus, sobald der Ballon befüllt wurde. Um das beste Ergebnis zu erzielen, sollte der Ballon nur mit so viel Dampf wie nötig befüllt werden, da Dampf nicht über eine längere Zeit frisch bleibt.</text:span></text:p>
      <text:p text:style-name="P6"><text:span text:style-name="T128"/></text:p>
      <text:p text:style-name="P6"><text:span text:style-name="T129">(5) Entferne den Ballon vom Mini Whip. Inhaliere den Dampf durch das Ballon Mundstück aus mattiertem Glas in einem langsamen, gleichmäßigen Zug.</text:span></text:p>
      <text:p text:style-name="P6"><text:span text:style-name="T130"/></text:p>
      <text:p text:style-name="P6"><text:span text:style-name="T131">(6) Nachdem der Ballon befüllt wurde, nutze den Glasstocher, um die Kräuter in der Glass Cyclone Bowl umzurühren. Ein gelegentliches Umrühren des Inhalts hilft, das meiste aus dem Kräutermaterial zu holen. Deine Kräuter sehen ausgetrocknet und dunkler aus, wenn sie aufgebraucht wurden.</text:span></text:p>
      <text:p text:style-name="P6"><text:span text:style-name="T132"/></text:p>
      <text:p text:style-name="P6"><text:span text:style-name="T133">(7) Entferne den Inhalt der Kräuterkammer und befülle sie nach Wunsch erneut.</text:span></text:p>
      <text:p text:style-name="P7"><text:span text:style-name="T134"/></text:p>
      <text:p text:style-name="P7"><text:span text:style-name="T134"/></text:p>
      <text:p text:style-name="P7"><text:span text:style-name="T135">Seite 9</text:span></text:p>
      <text:p text:style-name="P7"><text:span text:style-name="T136"/></text:p>
      <text:p text:style-name="P8"><text:span text:style-name="T137">Zusammensetzen des Ballon-Systems:</text:span></text:p>
      <text:p text:style-name="P8"><text:span text:style-name="T138"/></text:p>
      <text:p text:style-name="P8"><text:span text:style-name="T139">(1) Befestige einen O-Ring auf das Glas-Mundstück zwischen den zwei äußeren ringförmigen Erhebungen. Halte die Ballonöffnung fest zusammen, bzw. zerknülle sie (drehe die Ballonöffnung nicht) und platziere den anderen O-Ring um die Ballonöffnung. Rolle den Ring am Ballon etwa 2,5 cm runter. Klappe den Ballon am O-Ring nun so zurück, dass Du seine Öffnung zu sehen bekommst.</text:span></text:p>
      <text:p text:style-name="P8"><text:span text:style-name="T140"/></text:p>
      <text:p text:style-name="P8"><text:span text:style-name="T141">(2) Sobald du die Öffnung des Ballons gefunden hast, schiebe das Mundstück hinein. Achte darauf es möglichst gerade rein zu schieben, um Stiche/Risse am Ballon zu vermeiden. Ziehe dann den O-Ring zusammen mit dem Ballon über die erste Erhebung des Glasrohrs.</text:span></text:p>
      <text:p text:style-name="P8"><text:span text:style-name="T142"/></text:p>
      <text:p text:style-name="P8"><text:span text:style-name="T143">(3) Falte den Ballon zurück und schiebe den in der Mitte des Mundstücks befindlichen O-Ring ebenfalls über die erste Erhebung des Glasrohrs.</text:span></text:p>
      <text:p text:style-name="P9"><text:span text:style-name="T144"/></text:p>
      <text:p text:style-name="P9"><text:span text:style-name="T144"/></text:p>
      <text:p text:style-name="P9"><text:span text:style-name="T145">Seite 10</text:span></text:p>
      <text:p text:style-name="P9"><text:span text:style-name="T146"/></text:p>
      <text:p text:style-name="P9"><text:span text:style-name="T147">Aromatherapie</text:span><text:span text:style-name="T148">:</text:span></text:p>
      <text:p text:style-name="P9"><text:span text:style-name="T149"/></text:p>
      <text:p text:style-name="P9"><text:span text:style-name="T150">Dekorative Steine für die Aromatherapie findet man in Kunsthandwerksläden oder Warenhäusern. Es lassen sich in der Aromatherapie auch getrocknete Blumen, Potpourri oder Baumwolle als Medium für einen Duftstoff oder essentielle Öle verwenden.</text:span></text:p>
      <text:p text:style-name="P9"><text:span text:style-name="T151"/></text:p>
      <text:p text:style-name="P9"><text:span text:style-name="T152">Nutze Flüssigkeiten und Öle stets sparsam. Du solltest niemals zu viel Flüssigkeit oder Öl nutzen, da es sonst auf das Heizelement tropfen kann, was zu einer Rauchentwicklung oder einem faulen Geruch oder Aroma führt. Schäden die durch Flüssigkeiten entstehen fallen nicht unter die Garantie und sind unter Umständen nicht zu beheben.</text:span></text:p>
      <text:p text:style-name="P9"><text:span text:style-name="T153"/></text:p>
      <text:p text:style-name="P9"><text:span text:style-name="T154">(1) Stelle das Gerät auf eine niedrige Temperatur ein (50 -100° C).</text:span></text:p>
      <text:p text:style-name="P9"><text:span text:style-name="T155"/></text:p>
      <text:p text:style-name="P9"><text:span text:style-name="T156">(2) Fülle den Kopf zunächst mit Steinen/Potpourri/Baumwolle und füge dann einen Tropfen deines bevorzugten essentiellen Öls hinzu. Vergesse nicht sicherzustellen, dass keine Öle oder Flüssigkeiten durchsickern.</text:span></text:p>
      <text:p text:style-name="P9"><text:span text:style-name="T157"/></text:p>
      <text:p text:style-name="P9"><text:span text:style-name="T158">(3) Platziere den Aromaglaskopf auf das Heizelement. Du kannst eine niedrige Temperatureinstellung beibehalten und den Ventilator einschalten, um das Aroma im Raum zu verteilen. Nutze die Ventilator-Stufe 1, so dass kein Pflanzenmaterial aus dem Kopf geblasen wird.</text:span></text:p>
      <text:p text:style-name="P9"><text:span text:style-name="T159"/></text:p>
      <text:p text:style-name="P9"><text:span text:style-name="T159"/></text:p>
      <text:p text:style-name="P9"><text:span text:style-name="T160">Seite 11</text:span></text:p>
      <text:p text:style-name="P9"><text:span text:style-name="T161"/></text:p>
      <text:p text:style-name="P9"><text:span text:style-name="T162">Reinigung &amp; Wartung<text:line-break/></text:span></text:p>
      <text:p text:style-name="P9"><text:span text:style-name="T163">Ziehe den Netzstecker des Geräts vor einer Reinigung. Erlaube eine Abkühlung aller Teile, bevor du sie in die Hand nimmst oder reinigst. Wenn Teile aus Glas gereinigt werden, setze heißes Glas KEINEN kalten Temperaturen oder einem extremen Temperaturwechsel aus, um Risse und Brüche zu vermeiden.</text:span></text:p>
      <text:p text:style-name="P9"><text:span text:style-name="T164"/></text:p>
      <text:p text:style-name="P9"><text:span text:style-name="T165">Nutze den Glasstocher, um aufgebrauchtes Material aus dem Glass</text:span></text:p>
      <text:p text:style-name="P9"><text:span text:style-name="T165">Cyclone Bowl und der Glas Aromatherapie Kopf zu entfernen.</text:span></text:p>
      <text:p text:style-name="P9"><text:span text:style-name="T166"/></text:p>
      <text:p text:style-name="P9"><text:span text:style-name="T167">Alle Teile/Siebe sind für eine einfache Reinigung entfernbar. Reguläres Isopropylalkohol, Wattestäbchen, Pfeifenreiniger etc., können für eine Reinigung benutzt werden. Tauche den Schlauch nicht in Alkohol, da er den Geschmack/Geruch sonst absorbieren kann. Alle Glasteile und Siebe hingegen, können in Alkohol getaucht werden. Wenn die Teile sauber sind, spüle sie gründlich unter heißem Wasser. Wiederhole den Vorgang bei Bedarf. Stelle sicher, dass alle Glas- und sonstigen Teile vollständig trocken sind, bevor sie das nächste Mal genutzt werden.</text:span></text:p>
      <text:p text:style-name="P9"><text:span text:style-name="T168"/></text:p>
      <text:p text:style-name="P9"><text:span text:style-name="T169">Falls Du Schwierigkeiten dabei hast den Schlauch von den Glasteilen zu lösen, tauche den Schlauch für ein paar Minuten in heißes Wasser. Du wirst feststellen, dass der Schlauch dadurch weicher und einfacher zu handhaben ist.</text:span></text:p>
      <text:p text:style-name="P9"><text:span text:style-name="T170"/></text:p>
      <text:p text:style-name="P9"><text:span text:style-name="T171">Um das Heizelement und die Fernbedienung zu reinigen, nutze keine aggressiven Reiniger. Es genügt ein einfaches, weiches, mit warmem Wasser angefeuchtetes (nicht nasses) Tuch. Kontaktreiniger für Tastaturen und elektronische Geräte können ebenfalls benutzt werden.</text:span></text:p>
      <text:p text:style-name="P9"><text:span text:style-name="T172"/></text:p>
      <text:p text:style-name="P9"><text:span text:style-name="T173">Falls Materialien in das Gerät fallen, schalte es AUS und ziehe den Netzstecker. Drehe das Gerät mit dem Kopf nach unten und schüttele es vorsichtig hin und her, bis die Rückstände heraus fallen.</text:span></text:p>
      <text:p text:style-name="P9"><text:span text:style-name="T174"/></text:p>
      <text:p text:style-name="P9"><text:span text:style-name="T175">Achte stets darauf, dass das kuppelförmige Sieb im Glaswinkeladapter nach oben zeigt und frei von Partikeln ist, die zu einer Verstopfung führen und den Luftstrom reduzieren können. Tausche das Sieb aus oder reinige es bei Bedarf. Sollte das kuppelförmige Sieb hinaus fallen, kannst du es mit dem Daumen und Zeigefinger vorsichtig etwas zusammendrücken - dadurch wird der Durchmesser des Siebs ein wenig erhöht, was zu einem besseren Halt führt.</text:span></text:p>
      <text:p text:style-name="P9"><text:span text:style-name="T176"/></text:p>
      <text:p text:style-name="P9"><text:span text:style-name="T176"/></text:p>
      <text:p text:style-name="P9"><text:span text:style-name="T177">Seite 12</text:span></text:p>
      <text:p text:style-name="P9"><text:span text:style-name="T178"/></text:p>
      <text:p text:style-name="P9"><text:span text:style-name="T179">Garantieinformationen</text:span></text:p>
      <text:p text:style-name="P9"><text:span text:style-name="T180"/></text:p>
      <text:p text:style-name="P9"><text:span text:style-name="T181">Für das Heizelement des Extreme Q gibt es eine lebenslange Garantie. Die eingeschränkte 3-jährige Garantie deckt Material- oder Herstellungsfehler ab. Glas fällt nicht unter die Garantie. Um die Garantie einzufordern, muss der Kaufbeleg vorgelegt werden. Entstehende Kosten für das Zurücksenden des Geräts gehen zu Lasten des Käufers. Arizer behält sich das Recht vor, im Garantiefall Produkte nach eigenem Ermessen zu reparieren oder auszutauschen. Die Garantie gilt nicht für Schäden des Geräts, die durch Fallenlassen, Manipulieren, Veränderungen durch nicht dazu berechtigte Personen, Einbauten, missbräuchlicher Verwendung und Zweckentfremdung entstanden sind.</text:span></text:p>
      <text:p text:style-name="P9"><text:span text:style-name="T182"/></text:p>
      <text:p text:style-name="P9"><text:span text:style-name="T183">Problembehandlung</text:span></text:p>
      <text:p text:style-name="P9"><text:span text:style-name="T184"/></text:p>
      <text:p text:style-name="P9"><text:span text:style-name="T185">Solltest Du ein Problem mit dem Arizer Extreme Q haben, sende eine Email an<text:s/></text:span><text:span text:style-name="T186">service@arizer.com</text:span><text:span text:style-name="T187">. Ein autorisierter Arizer Kundenservice wird sich so schnell wie möglich bei Dir melden und die beste Lösung für Dein Problem finden. Um dem Kundenservice die Problemlösung leichter zu machen, bitten wir Dich, eine detaillierte Beschreibung des Problems, Deinen vollen Namen, Deine Lieferadresse, die Seriennummer des Geräts (auf der Unterseite des Vaporizers) und eine Kopie Deiner Kaufquittung beizufügen.</text:span></text:p>
      <text:p text:style-name="P9"><text:span text:style-name="T188"/></text:p>
      <text:p text:style-name="P9"><text:span text:style-name="T189">Seite 13</text:span></text:p>
      <text:p text:style-name="P9"><text:span text:style-name="T190"/></text:p>
      <text:p text:style-name="P9"><text:span text:style-name="T191">Erhältliche Zubehörteile</text:span></text:p>
      <text:p text:style-name="P9"><text:span text:style-name="T192"/></text:p>
      <text:p text:style-name="P9"><text:span text:style-name="T193">Mehr Teile &amp; Zubehör sind auf unserer Webseite,</text:span><text:a xlink:href="http://www.arizer.com/"><text:span text:style-name="T195">www.arizer.com</text:span></text:a><text:span text:style-name="T196">, erhältlich</text:span></text:p>
      <text:p text:style-name="P9"><text:span text:style-name="T197"/></text:p>
      <text:list text:style-name="L10">
        <text:list-item>
          <text:p text:style-name="P10"><text:span text:style-name="T198">Glas-Zyklon-Füllkammer</text:span></text:p>
        </text:list-item>
        <text:list-item>
          <text:p text:style-name="P10"><text:span text:style-name="T198">Ballons</text:span></text:p>
        </text:list-item>
        <text:list-item>
          <text:p text:style-name="P10"><text:span text:style-name="T198">Mundstück aus mattiertem Glas</text:span></text:p>
        </text:list-item>
        <text:list-item>
          <text:p text:style-name="P10"><text:span text:style-name="T198">Glas-Zyklon-Füllkammer (robuste Version)</text:span></text:p>
        </text:list-item>
        <text:list-item>
          <text:p text:style-name="P10"><text:span text:style-name="T198">Glaswinkeladapter (mit Aromaglasröhrchen)</text:span></text:p>
        </text:list-item>
        <text:list-item>
          <text:p text:style-name="P10"><text:span text:style-name="T198">Schlauch-Glasmundstück</text:span></text:p>
        </text:list-item>
        <text:list-item>
          <text:p text:style-name="P10"><text:span text:style-name="T198">Schlauch-Set</text:span></text:p>
        </text:list-item>
        <text:list-item>
          <text:p text:style-name="P10"><text:span text:style-name="T198">Glas-Mini-Schlauch-Set</text:span></text:p>
        </text:list-item>
      </text:list>
      <text:p text:style-name="P11"><text:span text:style-name="T199"/></text:p>
      <text:p text:style-name="P11"><text:span text:style-name="T199"/></text:p>
      <text:p text:style-name="P11"><text:span text:style-name="T200">inside back cover</text:span></text:p>
      <text:p text:style-name="P11"><text:span text:style-name="T201"/></text:p>
      <text:p text:style-name="P11"><text:span text:style-name="T202">Für weitere Informationen, Support und Anleitungsvideos besuche unsere Webseite:<text:line-break/></text:span></text:p>
      <text:p text:style-name="P11"><text:a xlink:href="http://www.arizer.com/support"><text:span text:style-name="T204">www.arizer.com/support</text:span></text:a><text:span text:style-name="T205">­</text:span></text:p>
      <text:p text:style-name="P11"><text:span text:style-name="T206"/></text:p>
      <text:p text:style-name="P11"><text:span text:style-name="T207">back cover</text:span></text:p>
      <text:p text:style-name="P11"><text:span text:style-name="T208"/></text:p>
      <text:p text:style-name="P11"><text:span text:style-name="T209">© 2018 Arizer, Waterloo, ON Kanada, Alle Rechte vorbehalten. Patentanmeldungen Anstehend. Designed in Kanada, Teile weltweit bezogen. Arizer, die Arizer Logos, und Arizer Extreme Q sind Marken oder eingetragene Marken von Arizer in Kanada, USA, Europa, Asien und andere Rechtsordnungen.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